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0</text:p>
          </table:table-cell>
          <table:table-cell table:number-columns-repeated="2" table:style-name="ce2"/>
          <table:table-cell office:value-type="string" table:style-name="ce6">
            <text:p>01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3:030201:6566</text:p>
          </table:table-cell>
          <table:table-cell office:value-type="float" office:value="150986.97" table:style-name="ce16">
            <text:p>150 986.97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3:030202:7619</text:p>
          </table:table-cell>
          <table:table-cell office:value-type="float" office:value="265147.84999999998" table:style-name="ce16">
            <text:p>265 147.85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3:030203:8007</text:p>
          </table:table-cell>
          <table:table-cell office:value-type="float" office:value="186760.89" table:style-name="ce16">
            <text:p>186 760.89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50161:766</text:p>
          </table:table-cell>
          <table:table-cell office:value-type="float" office:value="117356.84" table:style-name="ce16">
            <text:p>117 356.84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020103:1229</text:p>
          </table:table-cell>
          <table:table-cell office:value-type="float" office:value="1458958.75" table:style-name="ce16">
            <text:p>1 458 958.75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1:020103:4530</text:p>
          </table:table-cell>
          <table:table-cell office:value-type="float" office:value="1224299.8500000001" table:style-name="ce16">
            <text:p>1 224 299.85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1:020103:4531</text:p>
          </table:table-cell>
          <table:table-cell office:value-type="float" office:value="947914.7" table:style-name="ce16">
            <text:p>947 914.70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1:050207:1079</text:p>
          </table:table-cell>
          <table:table-cell office:value-type="float" office:value="2606435.0099999998" table:style-name="ce16">
            <text:p>2 606 435.01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1:090402:534</text:p>
          </table:table-cell>
          <table:table-cell office:value-type="float" office:value="4916106" table:style-name="ce16">
            <text:p>4 916 106.00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120201:7701</text:p>
          </table:table-cell>
          <table:table-cell office:value-type="float" office:value="3378712.5" table:style-name="ce16">
            <text:p>3 378 712.50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2:010524:1519</text:p>
          </table:table-cell>
          <table:table-cell office:value-type="float" office:value="3370141.56" table:style-name="ce16">
            <text:p>3 370 141.56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2:010548:171</text:p>
          </table:table-cell>
          <table:table-cell office:value-type="float" office:value="1249249.1599999999" table:style-name="ce16">
            <text:p>1 249 249.16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2:010801:2711</text:p>
          </table:table-cell>
          <table:table-cell office:value-type="float" office:value="2269389.98" table:style-name="ce16">
            <text:p>2 269 389.98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3:040404:1970</text:p>
          </table:table-cell>
          <table:table-cell office:value-type="float" office:value="1678179.15" table:style-name="ce16">
            <text:p>1 678 179.15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3:060104:2848</text:p>
          </table:table-cell>
          <table:table-cell office:value-type="float" office:value="1788405.55" table:style-name="ce16">
            <text:p>1 788 405.55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5:041106:215</text:p>
          </table:table-cell>
          <table:table-cell office:value-type="float" office:value="1158312.96" table:style-name="ce16">
            <text:p>1 158 312.96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5:070901:264</text:p>
          </table:table-cell>
          <table:table-cell office:value-type="float" office:value="352602.16" table:style-name="ce16">
            <text:p>352 602.16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5:090113:34</text:p>
          </table:table-cell>
          <table:table-cell office:value-type="float" office:value="1276733.54" table:style-name="ce16">
            <text:p>1 276 733.54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6:020113:93</text:p>
          </table:table-cell>
          <table:table-cell office:value-type="float" office:value="900700.32" table:style-name="ce16">
            <text:p>900 700.32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6:040131:198</text:p>
          </table:table-cell>
          <table:table-cell office:value-type="float" office:value="1573638.42" table:style-name="ce16">
            <text:p>1 573 638.42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6:090109:227</text:p>
          </table:table-cell>
          <table:table-cell office:value-type="float" office:value="1448827.79" table:style-name="ce16">
            <text:p>1 448 827.79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9:090102:328</text:p>
          </table:table-cell>
          <table:table-cell office:value-type="float" office:value="637667.53" table:style-name="ce16">
            <text:p>637 667.53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9:100108:558</text:p>
          </table:table-cell>
          <table:table-cell office:value-type="float" office:value="623541.19999999995" table:style-name="ce16">
            <text:p>623 541.20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10:010601:94</text:p>
          </table:table-cell>
          <table:table-cell office:value-type="float" office:value="887201.9" table:style-name="ce16">
            <text:p>887 201.90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10:050161:765</text:p>
          </table:table-cell>
          <table:table-cell office:value-type="float" office:value="1641787.21" table:style-name="ce16">
            <text:p>1 641 787.21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11:010701:349</text:p>
          </table:table-cell>
          <table:table-cell office:value-type="float" office:value="870444.1" table:style-name="ce16">
            <text:p>870 444.10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11:010701:350</text:p>
          </table:table-cell>
          <table:table-cell office:value-type="float" office:value="479043.6" table:style-name="ce16">
            <text:p>479 043.60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11:010701:351</text:p>
          </table:table-cell>
          <table:table-cell office:value-type="float" office:value="588539.28" table:style-name="ce16">
            <text:p>588 539.28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040102:1981</text:p>
          </table:table-cell>
          <table:table-cell office:value-type="float" office:value="1828682.98" table:style-name="ce16">
            <text:p>1 828 682.98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30116:1306</text:p>
          </table:table-cell>
          <table:table-cell office:value-type="float" office:value="2903212.8" table:style-name="ce16">
            <text:p>2 903 212.80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20103:4529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20103:4532</text:p>
          </table:table-cell>
          <table:table-cell office:value-type="float" office:value="2747955.48" table:style-name="ce16">
            <text:p>2 747 955.48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1:020103:4545</text:p>
          </table:table-cell>
          <table:table-cell office:value-type="float" office:value="2744474.81" table:style-name="ce16">
            <text:p>2 744 474.81</text:p>
          </table:table-cell>
          <table:table-cell office:value-type="date" office:date-value="2023-02-20T00:00:00" table:style-name="ce17">
            <text:p>20.02.2023</text:p>
          </table:table-cell>
          <table:table-cell office:value-type="date" office:date-value="2023-02-16T00:00:00" table:style-name="ce17">
            <text:p>16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7E1CCF65744A99116F20F9F6E7A576732FFAA7EAFEC41154EF2815C2A2696602B3E24FAAAC943A051D809B1FF5F2A3EB005C019DC4F4D1A622A5003C759FAF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3-01T04:43:42Z</dc:date>
    <meta:print-date>2023-02-14T08:20:00Z</meta:print-date>
  </office:meta>
</office:document-meta>
</file>